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Gothic720 BT" svg:font-family="&quot;Gothic720 BT&quot;"/>
  </office:font-face-decls>
  <office:automatic-styles>
    <style:style style:name="ce1" style:family="table-cell" style:parent-style-name="Default" style:data-style-name="N0"/>
    <style:style style:name="ce2" style:family="table-cell" style:parent-style-name="Default" style:data-style-name="N0">
      <style:text-properties style:font-name="Gothic720 BT" style:font-name-asian="Gothic720 BT" style:font-name-complex="Gothic720 BT" fo:font-size="9pt" style:font-size-asian="9pt" style:font-size-complex="9pt"/>
    </style:style>
    <style:style style:name="ce3" style:family="table-cell" style:parent-style-name="Default" style:data-style-name="N0">
      <style:table-cell-properties style:vertical-align="middle"/>
      <style:text-properties style:font-name="Gothic720 BT" style:font-name-asian="Gothic720 BT" style:font-name-complex="Gothic720 BT"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Gothic720 BT" style:font-name-asian="Gothic720 BT" style:font-name-complex="Gothic720 BT"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Gothic720 BT" style:font-name-asian="Gothic720 BT" style:font-name-complex="Gothic720 BT" fo:font-size="9pt" style:font-size-asian="9pt" style:font-size-complex="9pt"/>
    </style:style>
    <style:style style:name="ce7" style:family="table-cell" style:parent-style-name="Default" style:data-style-name="N0">
      <style:text-properties fo:color="#EE0000" style:font-name="Gothic720 BT" style:font-name-asian="Gothic720 BT" style:font-name-complex="Gothic720 BT" fo:font-size="9pt" style:font-size-asian="9pt" style:font-size-complex="9pt" fo:font-weight="bold" style:font-weight-asian="bold" style:font-weight-complex="bold"/>
    </style:style>
    <style:style style:name="ce8" style:family="table-cell" style:parent-style-name="Default" style:data-style-name="N0">
      <style:text-properties fo:color="#EE0000" style:font-name="Gothic720 BT" style:font-name-asian="Gothic720 BT" style:font-name-complex="Gothic720 BT" fo:font-size="9pt" style:font-size-asian="9pt" style:font-size-complex="9pt"/>
    </style:style>
    <style:style style:name="ce9" style:family="table-cell" style:parent-style-name="Default" style:data-style-name="N0">
      <style:table-cell-properties fo:border="thin solid #000000" style:vertical-align="middle" fo:wrap-option="wrap" fo:background-color="#B2A1C7"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B2A1C7"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background-color="#B2A1C7"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Gothic720 BT" style:font-name-asian="Gothic720 BT" style:font-name-complex="Gothic720 BT"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Gothic720 BT" style:font-name-asian="Gothic720 BT" style:font-name-complex="Gothic720 BT"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6" style:family="table-cell" style:parent-style-name="Default" style:data-style-name="N0">
      <style:table-cell-properties fo:border="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7" style:family="table-cell" style:parent-style-name="Default" style:data-style-name="N19">
      <style:table-cell-properties fo:border="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9" style:family="table-cell" style:parent-style-name="Default" style:data-style-name="N0">
      <style:table-cell-properties style:vertical-align="middle" style:repeat-content="false"/>
      <style:paragraph-properties fo:text-align="center"/>
      <style:text-properties style:font-name="Gothic720 BT" style:font-name-asian="Gothic720 BT" style:font-name-complex="Gothic720 BT"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ic720 BT" style:font-name-asian="Gothic720 BT" style:font-name-complex="Gothic720 BT"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5"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othic720 BT" style:font-name-asian="Gothic720 BT" style:font-name-complex="Gothic720 BT" fo:font-size="8pt" style:font-size-asian="8pt" style:font-size-complex="8pt"/>
    </style:style>
    <style:style style:name="ce29"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1" style:family="table-cell" style:parent-style-name="Default" style:data-style-name="N19">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Gothic720 BT" style:font-name-asian="Gothic720 BT" style:font-name-complex="Gothic720 BT" fo:font-size="8pt" style:font-size-asian="8pt" style:font-size-complex="8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454545" style:font-name="Gothic720 BT" style:font-name-asian="Gothic720 BT" style:font-name-complex="Gothic720 BT" fo:font-size="8pt" style:font-size-asian="8pt" style:font-size-complex="8pt"/>
    </style:style>
    <style:style style:name="ce3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0"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Gothic720 BT" style:font-name-asian="Gothic720 BT" style:font-name-complex="Gothic720 BT" fo:font-size="8pt" style:font-size-asian="8pt" style:font-size-complex="8pt"/>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Gothic720 BT" style:font-name-asian="Gothic720 BT" style:font-name-complex="Gothic720 BT" fo:font-size="9pt" style:font-size-asian="9pt" style:font-size-complex="9pt"/>
    </style:style>
    <style:style style:name="ce44" style:family="table-cell" style:parent-style-name="Default" style:data-style-name="N19">
      <style:table-cell-properties fo:border="thin solid #000000" style:vertical-align="middle" style:repeat-content="false"/>
      <style:paragraph-properties fo:text-align="center"/>
      <style:text-properties style:font-name="Gothic720 BT" style:font-name-asian="Gothic720 BT" style:font-name-complex="Gothic720 BT" fo:font-size="9pt" style:font-size-asian="9pt" style:font-size-complex="9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Gothic720 BT" style:font-name-asian="Gothic720 BT" style:font-name-complex="Gothic720 BT" fo:font-size="9pt" style:font-size-asian="9pt" style:font-size-complex="9pt"/>
    </style:style>
    <style:style style:name="ce46" style:family="table-cell" style:parent-style-name="Default" style:data-style-name="N0">
      <style:table-cell-properties fo:border="thin solid #000000" style:vertical-align="middle" fo:background-color="#B0A0C8" style:repeat-content="false"/>
      <style:paragraph-properties fo:text-align="center"/>
      <style:text-properties style:font-name="Gothic720 BT" style:font-name-asian="Gothic720 BT" style:font-name-complex="Gothic720 BT"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automatic" fo:background-color="#B2A1C7" style:repeat-content="false"/>
      <style:paragraph-properties fo:text-align="start" fo:margin-left="0cm"/>
      <style:text-properties style:font-name="Gothic720 BT" style:font-name-asian="Gothic720 BT" style:font-name-complex="Gothic720 BT" fo:font-weight="bold" style:font-weight-asian="bold" style:font-weight-complex="bold"/>
    </style:style>
    <style:style style:name="ce48" style:family="table-cell" style:parent-style-name="Default" style:data-style-name="N0">
      <style:table-cell-properties fo:border="thin solid #000000" style:vertical-align="automatic" fo:background-color="transparent"/>
      <style:text-properties style:font-name="Gothic720 BT" style:font-name-asian="Gothic720 BT" style:font-name-complex="Gothic720 BT"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text-properties style:font-name="Gothic720 BT" style:font-name-asian="Gothic720 BT" style:font-name-complex="Gothic720 BT"/>
    </style:style>
    <style:style style:name="co1" style:family="table-column">
      <style:table-column-properties fo:break-before="auto" style:column-width="4.41854166666667cm"/>
    </style:style>
    <style:style style:name="co2" style:family="table-column">
      <style:table-column-properties fo:break-before="auto" style:column-width="6.6675cm"/>
    </style:style>
    <style:style style:name="co3" style:family="table-column">
      <style:table-column-properties fo:break-before="auto" style:column-width="8.44020833333333cm"/>
    </style:style>
    <style:style style:name="co4" style:family="table-column">
      <style:table-column-properties fo:break-before="auto" style:column-width="9.445625cm"/>
    </style:style>
    <style:style style:name="co5" style:family="table-column">
      <style:table-column-properties fo:break-before="auto" style:column-width="4.94770833333333cm"/>
    </style:style>
    <style:style style:name="co6" style:family="table-column">
      <style:table-column-properties fo:break-before="auto" style:column-width="10.00125cm"/>
    </style:style>
    <style:style style:name="co7" style:family="table-column">
      <style:table-column-properties fo:break-before="auto" style:column-width="6.72041666666667cm"/>
    </style:style>
    <style:style style:name="co8" style:family="table-column">
      <style:table-column-properties fo:break-before="auto" style:column-width="6.87916666666667cm"/>
    </style:style>
    <style:style style:name="co9" style:family="table-column">
      <style:table-column-properties fo:break-before="auto" style:column-width="5.45041666666667cm"/>
    </style:style>
    <style:style style:name="co10" style:family="table-column">
      <style:table-column-properties fo:break-before="auto" style:column-width="6.53520833333333cm"/>
    </style:style>
    <style:style style:name="co11" style:family="table-column">
      <style:table-column-properties fo:break-before="auto" style:column-width="2.11666666666667cm"/>
    </style:style>
    <style:style style:name="co12" style:family="table-column">
      <style:table-column-properties fo:break-before="auto" style:column-width="2.69875cm"/>
    </style:style>
    <style:style style:name="co13" style:family="table-column">
      <style:table-column-properties fo:break-before="auto" style:column-width="14.525625cm"/>
    </style:style>
    <style:style style:name="co14" style:family="table-column">
      <style:table-column-properties fo:break-before="auto" style:column-width="3.14854166666667cm"/>
    </style:style>
    <style:style style:name="co15" style:family="table-column">
      <style:table-column-properties fo:break-before="auto" style:column-width="7.43479166666667cm"/>
    </style:style>
    <style:style style:name="co16" style:family="table-column">
      <style:table-column-properties fo:break-before="auto" style:column-width="3.70416666666667cm"/>
    </style:style>
    <style:style style:name="co17" style:family="table-column">
      <style:table-column-properties fo:break-before="auto" style:column-width="10.9008333333333cm"/>
    </style:style>
    <style:style style:name="co18" style:family="table-column">
      <style:table-column-properties fo:break-before="auto" style:column-width="10.3716666666667cm"/>
    </style:style>
    <style:style style:name="co19" style:family="table-column">
      <style:table-column-properties fo:break-before="auto" style:column-width="10.239375cm"/>
    </style:style>
    <style:style style:name="co20" style:family="table-column">
      <style:table-column-properties fo:break-before="auto" style:column-width="6.05895833333333cm"/>
    </style:style>
    <style:style style:name="co21" style:family="table-column">
      <style:table-column-properties fo:break-before="auto" style:column-width="3.28083333333333cm"/>
    </style:style>
    <style:style style:name="co22" style:family="table-column">
      <style:table-column-properties fo:break-before="auto" style:column-width="3.4925cm"/>
    </style:style>
    <style:style style:name="co23" style:family="table-column">
      <style:table-column-properties fo:break-before="auto" style:column-width="6.3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02.7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8.25pt" style:use-optimal-row-height="true" fo:break-before="auto"/>
    </style:style>
    <style:style style:name="ro15" style:family="table-row">
      <style:table-row-properties style:row-height="126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108.7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88.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71.2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99.75pt" style:use-optimal-row-height="false" fo:break-before="auto"/>
    </style:style>
    <style:style style:name="ro4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E-2024-20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11" table:number-columns-repeated="16360" table:default-cell-style-name="ce2"/>
        <table:table-row table:style-name="ro1">
          <table:table-cell table:number-columns-repeated="24" table:style-name="ce2"/>
          <table:table-cell table:number-columns-repeated="16360" table:style-name="ce1"/>
        </table:table-row>
        <table:table-row table:style-name="ro1">
          <table:table-cell office:value-type="string" table:number-columns-spanned="6" table:number-rows-spanned="7" table:style-name="ce46">
            <text:p>Índice de expedientes reservados<text:s/></text:p>
            <draw:frame draw:z-index="1" draw:id="id0" draw:style-name="a0" draw:name="Imagen 2" svg:x="0in" svg:y="0in" svg:width="1.9375in" svg:height="1.44792in" style:rel-width="scale" style:rel-height="scale">
              <draw:image xlink:href="" xlink:type="simple" xlink:show="embed" xlink:actuate="onLoad"/>
              <svg:title/>
              <svg:desc/>
            </draw:frame>
          </table:table-cell>
          <table:covered-table-cell table:number-columns-repeated="5"/>
          <table:table-cell table:number-columns-repeated="18" table:style-name="ce2"/>
          <table:table-cell table:number-columns-repeated="16360" table:style-name="ce1"/>
        </table:table-row>
        <table:table-row table:number-rows-repeated="5" table:style-name="ro1">
          <table:covered-table-cell/>
          <table:covered-table-cell table:number-columns-repeated="5"/>
          <table:table-cell table:number-columns-repeated="18" table:style-name="ce2"/>
          <table:table-cell table:number-columns-repeated="16360" table:style-name="ce1"/>
        </table:table-row>
        <table:table-row table:style-name="ro1">
          <table:covered-table-cell/>
          <table:covered-table-cell table:number-columns-repeated="5"/>
          <table:table-cell table:number-columns-repeated="16" table:style-name="ce3"/>
          <table:table-cell table:number-columns-repeated="2" table:style-name="ce2"/>
          <table:table-cell table:number-columns-repeated="16360" table:style-name="ce1"/>
        </table:table-row>
        <table:table-row table:style-name="ro2">
          <table:table-cell table:number-columns-repeated="6" table:style-name="ce4"/>
          <table:table-cell table:number-columns-repeated="15" table:style-name="ce5"/>
          <table:table-cell table:number-columns-repeated="3" table:style-name="ce2"/>
          <table:table-cell table:number-columns-repeated="16360" table:style-name="ce1"/>
        </table:table-row>
        <table:table-row table:style-name="ro1">
          <table:table-cell office:value-type="string" table:number-columns-spanned="2" table:number-rows-spanned="1" table:style-name="ce47">
            <text:p>Sujeto obligado:</text:p>
          </table:table-cell>
          <table:covered-table-cell/>
          <table:table-cell office:value-type="string" table:number-columns-spanned="4" table:number-rows-spanned="1" table:style-name="ce48">
            <text:p>Instituto Electoral del Estado de Querétaro</text:p>
          </table:table-cell>
          <table:covered-table-cell table:number-columns-repeated="3"/>
          <table:table-cell table:number-columns-repeated="16" table:style-name="ce6"/>
          <table:table-cell table:number-columns-repeated="2" table:style-name="ce2"/>
          <table:table-cell table:number-columns-repeated="16360" table:style-name="ce1"/>
        </table:table-row>
        <table:table-row table:style-name="ro1">
          <table:table-cell office:value-type="string" table:number-columns-spanned="2" table:number-rows-spanned="1" table:style-name="ce47">
            <text:p>Periodo del Índice:</text:p>
          </table:table-cell>
          <table:covered-table-cell/>
          <table:table-cell office:value-type="string" table:number-columns-spanned="4" table:number-rows-spanned="1" table:style-name="ce49">
            <text:p>Segundo semestre 2024_Primer semestre 2025</text:p>
          </table:table-cell>
          <table:covered-table-cell table:number-columns-repeated="3"/>
          <table:table-cell table:number-columns-repeated="16" table:style-name="ce6"/>
          <table:table-cell table:number-columns-repeated="2" table:style-name="ce2"/>
          <table:table-cell table:number-columns-repeated="16360" table:style-name="ce1"/>
        </table:table-row>
        <table:table-row table:style-name="ro1">
          <table:table-cell table:number-columns-repeated="2" table:style-name="ce2"/>
          <table:table-cell table:number-columns-repeated="4" table:style-name="ce7"/>
          <table:table-cell table:style-name="ce8"/>
          <table:table-cell table:number-columns-repeated="17" table:style-name="ce2"/>
          <table:table-cell table:number-columns-repeated="16360" table:style-name="ce1"/>
        </table:table-row>
        <table:table-row table:style-name="ro3">
          <table:table-cell office:value-type="string" table:style-name="ce9">
            <text:p>Área</text:p>
          </table:table-cell>
          <table:table-cell office:value-type="string" table:style-name="ce10">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 la determinación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office:value-type="string" table:style-name="ce11">
            <text:p>Notas</text:p>
          </table:table-cell>
          <table:table-cell table:number-columns-repeated="16360" table:style-name="ce12"/>
        </table:table-row>
        <table:table-row table:style-name="ro4">
          <table:table-cell office:value-type="string" table:style-name="ce13">
            <text:p>Coordinación Administrativa<text:s/></text:p>
          </table:table-cell>
          <table:table-cell office:value-type="string" table:style-name="ce14">
            <text:p>MX.22.IEEQ.110.4C.3.00.SDP.001/2007</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9"/>
        </table:table-row>
        <table:table-row table:style-name="ro5">
          <table:table-cell office:value-type="string" table:style-name="ce13">
            <text:p>Coordinación Administrativa<text:s/></text:p>
          </table:table-cell>
          <table:table-cell office:value-type="string" table:style-name="ce14">
            <text:p>MX.22.IEEQ.110.4C.3.00.SDP.001/2008</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6">
          <table:table-cell office:value-type="string" table:style-name="ce13">
            <text:p>Coordinación Administrativa<text:s/></text:p>
          </table:table-cell>
          <table:table-cell office:value-type="string" table:style-name="ce14">
            <text:p>MX.22.IEEQ.110.4C.3.00.SDP.001/2011</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5">
          <table:table-cell office:value-type="string" table:style-name="ce13">
            <text:p>Coordinación Administrativa<text:s/></text:p>
          </table:table-cell>
          <table:table-cell office:value-type="string" table:style-name="ce14">
            <text:p>MX.22.IEEQ.110.4C.3.00.SDP.002/2011</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4">
          <table:table-cell office:value-type="string" table:style-name="ce13">
            <text:p>Coordinación Administrativa<text:s/></text:p>
          </table:table-cell>
          <table:table-cell office:value-type="string" table:style-name="ce14">
            <text:p>MX.22.IEEQ.110.4C.3.00.SDP.003/2011</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7">
          <table:table-cell office:value-type="string" table:style-name="ce13">
            <text:p>Coordinación Administrativa<text:s/></text:p>
          </table:table-cell>
          <table:table-cell office:value-type="string" table:style-name="ce14">
            <text:p>MX.22.IEEQ.110.4C.3.00.SDP.001/2012</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8">
          <table:table-cell office:value-type="string" table:style-name="ce13">
            <text:p>Coordinación Administrativa<text:s/></text:p>
          </table:table-cell>
          <table:table-cell office:value-type="string" table:style-name="ce14">
            <text:p>MX.22.IEEQ.110.4C.3.00.SDP.002/2012</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4">
          <table:table-cell office:value-type="string" table:style-name="ce13">
            <text:p>Coordinación Administrativa<text:s/></text:p>
          </table:table-cell>
          <table:table-cell office:value-type="string" table:style-name="ce14">
            <text:p>MX.22.IEEQ.110.4C.3.00.SDP.001/2018</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9">
          <table:table-cell office:value-type="string" table:style-name="ce13">
            <text:p>Coordinación Administrativa<text:s/></text:p>
          </table:table-cell>
          <table:table-cell office:value-type="string" table:style-name="ce14">
            <text:p>MX.22.IEEQ.110.4C.3.00.SDP.002/2018</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5">
          <table:table-cell office:value-type="string" table:style-name="ce13">
            <text:p>Coordinación Administrativa<text:s/></text:p>
          </table:table-cell>
          <table:table-cell office:value-type="string" table:style-name="ce14">
            <text:p>MX.22.IEEQ.110.4C.3.00.SDP.001/2020</text:p>
          </table:table-cell>
          <table:table-cell office:value-type="string" table:style-name="ce15">
            <text:p>Expediente de personal con estado de baja<text:s/></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4-20T00:00:00" table:content-validation-name="val3" table:style-name="ce17">
            <text:p>20/04/2023</text:p>
          </table:table-cell>
          <table:table-cell office:value-type="date" office:date-value="2028-04-21T00:00:00" table:content-validation-name="val2" table:style-name="ce17">
            <text:p>21/04/2028</text:p>
          </table:table-cell>
          <table:table-cell office:value-type="string" table:content-validation-name="val9" table:style-name="ce18">
            <text:p>100, 101, parráfo segundo, 103, 104 de la Ley General de Transparencia y Acceso a la Información Pública<text:s/></text:p>
          </table:table-cell>
          <table:table-cell office:value-type="string" table:style-name="ce18">
            <text:p>Expedientes vinculados con procedimientos administrativos en los que no se ha emitido una determinación firme</text:p>
          </table:table-cell>
          <table:table-cell office:value-type="string" table:style-name="ce18">
            <text:p>Proporcionar la información podría poner en riesto el patrimonio del Instituto, toda vez que se encuentra sujeto a procedimientos de carácter laboral.</text:p>
          </table:table-cell>
          <table:table-cell office:value-type="string" table:style-name="ce16">
            <text:p>Completa</text:p>
          </table:table-cell>
          <table:table-cell office:value-type="string" table:style-name="ce16">
            <text:p>Expediente</text:p>
          </table:table-cell>
          <table:table-cell office:value-type="date" office:date-value="2023-04-20T00:00:00" table:content-validation-name="val4" table:style-name="ce17">
            <text:p>20/04/2023</text:p>
          </table:table-cell>
          <table:table-cell office:value-type="string" table:style-name="ce16">
            <text:p>En trámite</text:p>
          </table:table-cell>
          <table:table-cell office:value-type="string" table:style-name="ce16">
            <text:p>No</text:p>
          </table:table-cell>
          <table:table-cell office:value-type="float" office:value="0" table:content-validation-name="val8" table:style-name="ce16">
            <text:p>0</text:p>
          </table:table-cell>
          <table:table-cell office:value-type="date" office:date-value="2023-04-20T00:00:00" table:content-validation-name="val5" table:style-name="ce17">
            <text:p>20/04/2023</text:p>
          </table:table-cell>
          <table:table-cell office:value-type="date" office:date-value="2028-04-20T00:00:00" table:content-validation-name="val1" table:style-name="ce17">
            <text:p>20/04/2028</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20">
            <text:p>Dirección Ejecutiva<text:s/></text:p>
            <text:p>de Asuntos Jurídicos<text:s text:c="2"/></text:p>
          </table:table-cell>
          <table:table-cell office:value-type="string" table:style-name="ce14">
            <text:p>MX.22.IEEQ.106.4S.3.02.SDP.002/2023</text:p>
          </table:table-cell>
          <table:table-cell office:value-type="string" table:style-name="ce15">
            <text:p>Expediente en forma de juicio</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7-14T00:00:00" table:content-validation-name="val3" table:style-name="ce17">
            <text:p>14/07/2023</text:p>
          </table:table-cell>
          <table:table-cell office:value-type="date" office:date-value="2028-07-15T00:00:00" table:content-validation-name="val2" table:style-name="ce17">
            <text:p>15/07/2028</text:p>
          </table:table-cell>
          <table:table-cell office:value-type="string" table:content-validation-name="val9" table:style-name="ce18">
            <text:p>116, 113, fracción IX y XI y 120 de la Ley General de Transparencia y Acceso a la Información Pública, así como 111, 108, fracción IX y XI y 115 de la Ley Local<text:s/></text:p>
          </table:table-cell>
          <table:table-cell office:value-type="string" table:style-name="ce18">
            <text:p>Expediente seguido en forma de juicio vinculado con las quejas o denuncias por concepto de violencia política en el que no se ha emitido una determinación firme<text:s/></text:p>
          </table:table-cell>
          <table:table-cell office:value-type="string" table:style-name="ce18">
            <text:p>Proporcionar la información podría poner en riesgo la sustanciación del procedimiento en trámite y, en su caso, vulnerar la conducción de este.</text:p>
          </table:table-cell>
          <table:table-cell office:value-type="string" table:style-name="ce16">
            <text:p>Parcial<text:s/></text:p>
          </table:table-cell>
          <table:table-cell office:value-type="string" table:style-name="ce16">
            <text:p>Expediente</text:p>
          </table:table-cell>
          <table:table-cell office:value-type="date" office:date-value="2023-07-14T00:00:00" table:content-validation-name="val4" table:style-name="ce17">
            <text:p>14/07/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16">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20">
            <text:p>Dirección Ejecutiva<text:s/></text:p>
            <text:p>de Asuntos Jurídicos<text:s text:c="2"/></text:p>
          </table:table-cell>
          <table:table-cell office:value-type="string" table:style-name="ce14">
            <text:p>MX.22.IEEQ.106.4S.3.02.SDP.002/2022</text:p>
          </table:table-cell>
          <table:table-cell office:value-type="string" table:style-name="ce15">
            <text:p>Expediente en forma de juicio</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9-15T00:00:00" table:content-validation-name="val3" table:style-name="ce17">
            <text:p>15/09/2023</text:p>
          </table:table-cell>
          <table:table-cell office:value-type="date" office:date-value="2028-09-16T00:00:00" table:content-validation-name="val2" table:style-name="ce17">
            <text:p>16/09/2028</text:p>
          </table:table-cell>
          <table:table-cell office:value-type="string" table:content-validation-name="val9" table:style-name="ce18">
            <text:p>116, 113, fracción IX y XI y 120 de la Ley General de Transparencia y Acceso a la Información Pública, así como 111, 108, fracción IX y XI y 115 de la Ley Local<text:s/></text:p>
          </table:table-cell>
          <table:table-cell office:value-type="string" table:style-name="ce18">
            <text:p>Expediente seguido en forma de juicio vinculado con las quejas o denuncias por concepto de violencia política en el que no se ha emitido una determinación firme<text:s/></text:p>
          </table:table-cell>
          <table:table-cell office:value-type="string" table:style-name="ce18">
            <text:p>Proporcionar la información podría poner en riesgo la sustanciación del procedimiento en trámite y, en su caso, vulnerar la conducción de este.</text:p>
          </table:table-cell>
          <table:table-cell office:value-type="string" table:style-name="ce16">
            <text:p>Parcial<text:s/></text:p>
          </table:table-cell>
          <table:table-cell office:value-type="string" table:style-name="ce16">
            <text:p>Expediente</text:p>
          </table:table-cell>
          <table:table-cell office:value-type="date" office:date-value="2023-09-15T00:00:00" table:content-validation-name="val4" table:style-name="ce17">
            <text:p>15/09/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16">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20">
            <text:p>Dirección Ejecutiva<text:s/></text:p>
            <text:p>de Asuntos Jurídicos<text:s text:c="2"/></text:p>
          </table:table-cell>
          <table:table-cell office:value-type="string" table:style-name="ce14">
            <text:p>MX.22.IEEQ.106.4S.3.02.SDP.002/2023</text:p>
          </table:table-cell>
          <table:table-cell office:value-type="string" table:style-name="ce15">
            <text:p>Expediente en forma de juicio</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9-15T00:00:00" table:content-validation-name="val3" table:style-name="ce17">
            <text:p>15/09/2023</text:p>
          </table:table-cell>
          <table:table-cell office:value-type="date" office:date-value="2028-09-16T00:00:00" table:content-validation-name="val2" table:style-name="ce17">
            <text:p>16/09/2028</text:p>
          </table:table-cell>
          <table:table-cell office:value-type="string" table:content-validation-name="val9" table:style-name="ce18">
            <text:p>116, 113, fracción IX y XI y 120 de la Ley General de Transparencia y Acceso a la Información Pública, así como 111, 108, fracción IX y XI y 115 de la Ley Local<text:s/></text:p>
          </table:table-cell>
          <table:table-cell office:value-type="string" table:style-name="ce18">
            <text:p>Expediente seguido en forma de juicio vinculado con las quejas o denuncias por concepto de violencia política en el que no se ha emitido una determinación firme<text:s/></text:p>
          </table:table-cell>
          <table:table-cell office:value-type="string" table:style-name="ce18">
            <text:p>Proporcionar la información podría poner en riesgo la sustanciación del procedimiento en trámite y, en su caso, vulnerar la conducción de este.</text:p>
          </table:table-cell>
          <table:table-cell office:value-type="string" table:style-name="ce16">
            <text:p>Parcial<text:s/></text:p>
          </table:table-cell>
          <table:table-cell office:value-type="string" table:style-name="ce16">
            <text:p>Expediente</text:p>
          </table:table-cell>
          <table:table-cell office:value-type="date" office:date-value="2023-09-15T00:00:00" table:content-validation-name="val4" table:style-name="ce17">
            <text:p>15/09/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16">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20">
            <text:p>Dirección Ejecutiva<text:s/></text:p>
            <text:p>de Asuntos Jurídicos<text:s text:c="2"/></text:p>
          </table:table-cell>
          <table:table-cell office:value-type="string" table:style-name="ce14">
            <text:p>MX.22.IEEQ.106.4S.3.02.SDP.003/2023</text:p>
          </table:table-cell>
          <table:table-cell office:value-type="string" table:style-name="ce15">
            <text:p>Expediente en forma de juicio</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9-15T00:00:00" table:content-validation-name="val3" table:style-name="ce17">
            <text:p>15/09/2023</text:p>
          </table:table-cell>
          <table:table-cell office:value-type="date" office:date-value="2028-09-16T00:00:00" table:content-validation-name="val2" table:style-name="ce17">
            <text:p>16/09/2028</text:p>
          </table:table-cell>
          <table:table-cell office:value-type="string" table:content-validation-name="val9" table:style-name="ce18">
            <text:p>116, 113, fracción IX y XI y 120 de la Ley General de Transparencia y Acceso a la Información Pública, así como 111, 108, fracción IX y XI y 115 de la Ley Local<text:s/></text:p>
          </table:table-cell>
          <table:table-cell office:value-type="string" table:style-name="ce18">
            <text:p>Expediente seguido en forma de juicio vinculado con las quejas o denuncias por concepto de violencia política en el que no se ha emitido una determinación firme<text:s/></text:p>
          </table:table-cell>
          <table:table-cell office:value-type="string" table:style-name="ce18">
            <text:p>Proporcionar la información podría poner en riesgo la sustanciación del procedimiento en trámite y, en su caso, vulnerar la conducción de este.</text:p>
          </table:table-cell>
          <table:table-cell office:value-type="string" table:style-name="ce16">
            <text:p>Parcial<text:s/></text:p>
          </table:table-cell>
          <table:table-cell office:value-type="string" table:style-name="ce16">
            <text:p>Expediente</text:p>
          </table:table-cell>
          <table:table-cell office:value-type="date" office:date-value="2023-09-15T00:00:00" table:content-validation-name="val4" table:style-name="ce17">
            <text:p>15/09/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16">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20">
            <text:p>Dirección Ejecutiva<text:s/></text:p>
            <text:p>de Asuntos Jurídicos<text:s text:c="2"/></text:p>
          </table:table-cell>
          <table:table-cell office:value-type="string" table:style-name="ce14">
            <text:p>MX.22.IEEQ.106.4S.3.02.SDP.004/2023</text:p>
          </table:table-cell>
          <table:table-cell office:value-type="string" table:style-name="ce15">
            <text:p>Expediente en forma de juicio</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9-15T00:00:00" table:content-validation-name="val3" table:style-name="ce17">
            <text:p>15/09/2023</text:p>
          </table:table-cell>
          <table:table-cell office:value-type="date" office:date-value="2028-09-16T00:00:00" table:content-validation-name="val2" table:style-name="ce17">
            <text:p>16/09/2028</text:p>
          </table:table-cell>
          <table:table-cell office:value-type="string" table:content-validation-name="val9" table:style-name="ce18">
            <text:p>116, 113, fracción IX y XI y 120 de la Ley General de Transparencia y Acceso a la Información Pública, así como 111, 108, fracción IX y XI y 115 de la Ley Local<text:s/></text:p>
          </table:table-cell>
          <table:table-cell office:value-type="string" table:style-name="ce18">
            <text:p>Expediente seguido en forma de juicio vinculado con las quejas o denuncias por concepto de violencia política en el que no se ha emitido una determinación firme<text:s/></text:p>
          </table:table-cell>
          <table:table-cell office:value-type="string" table:style-name="ce18">
            <text:p>Proporcionar la información podría poner en riesgo la sustanciación del procedimiento en trámite y, en su caso, vulnerar la conducción de este.</text:p>
          </table:table-cell>
          <table:table-cell office:value-type="string" table:style-name="ce16">
            <text:p>Parcial<text:s/></text:p>
          </table:table-cell>
          <table:table-cell office:value-type="string" table:style-name="ce16">
            <text:p>Expediente</text:p>
          </table:table-cell>
          <table:table-cell office:value-type="date" office:date-value="2023-09-15T00:00:00" table:content-validation-name="val4" table:style-name="ce17">
            <text:p>15/09/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16">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20">
            <text:p>Dirección Ejecutiva<text:s/></text:p>
            <text:p>de Asuntos Jurídicos<text:s text:c="2"/></text:p>
          </table:table-cell>
          <table:table-cell office:value-type="string" table:style-name="ce14">
            <text:p>MX.22.IEEQ.106.4S.3.02.SDP.005/2023</text:p>
          </table:table-cell>
          <table:table-cell office:value-type="string" table:style-name="ce15">
            <text:p>Expediente en forma de juicio</text:p>
          </table:table-cell>
          <table:table-cell office:value-type="string" table:style-name="ce16">
            <text:p>Atención a solicitud de información<text:s/></text:p>
          </table:table-cell>
          <table:table-cell office:value-type="float" office:value="5" table:content-validation-name="val7" table:style-name="ce16">
            <text:p>5</text:p>
          </table:table-cell>
          <table:table-cell office:value-type="date" office:date-value="2023-09-15T00:00:00" table:content-validation-name="val3" table:style-name="ce17">
            <text:p>15/09/2023</text:p>
          </table:table-cell>
          <table:table-cell office:value-type="date" office:date-value="2028-09-16T00:00:00" table:content-validation-name="val2" table:style-name="ce17">
            <text:p>16/09/2028</text:p>
          </table:table-cell>
          <table:table-cell office:value-type="string" table:content-validation-name="val9" table:style-name="ce18">
            <text:p>116, 113, fracción IX y XI y 120 de la Ley General de Transparencia y Acceso a la Información Pública, así como 111, 108, fracción IX y XI y 115 de la Ley Local<text:s/></text:p>
          </table:table-cell>
          <table:table-cell office:value-type="string" table:style-name="ce18">
            <text:p>Expediente seguido en forma de juicio vinculado con las quejas o denuncias por concepto de violencia política en el que no se ha emitido una determinación firme<text:s/></text:p>
          </table:table-cell>
          <table:table-cell office:value-type="string" table:style-name="ce18">
            <text:p>Proporcionar la información podría poner en riesgo la sustanciación del procedimiento en trámite y, en su caso, vulnerar la conducción de este.</text:p>
          </table:table-cell>
          <table:table-cell office:value-type="string" table:style-name="ce16">
            <text:p>Parcial<text:s/></text:p>
          </table:table-cell>
          <table:table-cell office:value-type="string" table:style-name="ce16">
            <text:p>Expediente</text:p>
          </table:table-cell>
          <table:table-cell office:value-type="date" office:date-value="2023-09-15T00:00:00" table:content-validation-name="val4" table:style-name="ce17">
            <text:p>15/09/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16">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21">
            <text:p>Dirección Ejecutiva<text:s/></text:p>
            <text:p>de Asuntos Jurídicos<text:s text:c="2"/></text:p>
          </table:table-cell>
          <table:table-cell office:value-type="string" table:style-name="ce22">
            <text:p>MX.22.IEEQ.106.4S.3.02.SDP.006/2023</text:p>
          </table:table-cell>
          <table:table-cell office:value-type="string" table:style-name="ce23">
            <text:p>Expediente en forma de juicio</text:p>
          </table:table-cell>
          <table:table-cell office:value-type="string" table:style-name="ce24">
            <text:p>Atención a solicitud de información<text:s/></text:p>
          </table:table-cell>
          <table:table-cell office:value-type="float" office:value="5" table:content-validation-name="val7" table:style-name="ce24">
            <text:p>5</text:p>
          </table:table-cell>
          <table:table-cell office:value-type="date" office:date-value="2023-09-15T00:00:00" table:content-validation-name="val3" table:style-name="ce25">
            <text:p>15/09/2023</text:p>
          </table:table-cell>
          <table:table-cell office:value-type="date" office:date-value="2028-09-16T00:00:00" table:content-validation-name="val2" table:style-name="ce25">
            <text:p>16/09/2028</text:p>
          </table:table-cell>
          <table:table-cell office:value-type="string" table:content-validation-name="val9" table:style-name="ce26">
            <text:p>116, 113, fracción IX y XI y 120 de la Ley General de Transparencia y Acceso a la Información Pública, así como 111, 108, fracción IX y XI y 115 de la Ley Local<text:s/></text:p>
          </table:table-cell>
          <table:table-cell office:value-type="string" table:style-name="ce26">
            <text:p>Expediente seguido en forma de juicio vinculado con las quejas o denuncias por concepto de violencia política en el que no se ha emitido una determinación firme<text:s/></text:p>
          </table:table-cell>
          <table:table-cell office:value-type="string" table:style-name="ce26">
            <text:p>Proporcionar la información podría poner en riesgo la sustanciación del procedimiento en trámite y, en su caso, vulnerar la conducción de este.</text:p>
          </table:table-cell>
          <table:table-cell office:value-type="string" table:style-name="ce24">
            <text:p>Parcial<text:s/></text:p>
          </table:table-cell>
          <table:table-cell office:value-type="string" table:style-name="ce24">
            <text:p>Expediente</text:p>
          </table:table-cell>
          <table:table-cell office:value-type="date" office:date-value="2023-09-15T00:00:00" table:content-validation-name="val4" table:style-name="ce25">
            <text:p>15/09/2023</text:p>
          </table:table-cell>
          <table:table-cell office:value-type="string" table:style-name="ce16">
            <text:p>Archivo</text:p>
          </table:table-cell>
          <table:table-cell office:value-type="string" table:style-name="ce24">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24">
            <text:p>No aplica<text:s/></text:p>
          </table:table-cell>
          <table:table-cell office:value-type="string" table:style-name="ce24">
            <text:p>No aplica</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1">
            <text:p>Dirección Ejecutiva<text:s/></text:p>
            <text:p>de Asuntos Jurídicos<text:s text:c="2"/></text:p>
          </table:table-cell>
          <table:table-cell office:value-type="string" table:style-name="ce22">
            <text:p>MX.22.IEEQ.106.4S.3.02.SDP.010/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24">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24">
            <text:p>Parcial<text:s/></text:p>
          </table:table-cell>
          <table:table-cell office:value-type="string" table:style-name="ce24">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24">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24">
            <text:p>No aplica<text:s/></text:p>
          </table:table-cell>
          <table:table-cell office:value-type="string" table:style-name="ce24">
            <text:p>No aplica</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12/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14/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16/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18/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20/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21/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22/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23/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6.3.02.SDP.026/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0">
            <text:p>Dirección Ejecutiva<text:s/></text:p>
            <text:p>de Asuntos Jurídicos<text:s text:c="2"/></text:p>
          </table:table-cell>
          <table:table-cell office:value-type="string" table:style-name="ce14">
            <text:p>MX.22.IEEQ.106.4S.3.02.SDP.027/2023</text:p>
          </table:table-cell>
          <table:table-cell office:value-type="string" table:style-name="ce23">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27">
            <text:p>Dirección Ejecutiva<text:s/></text:p>
            <text:p>de Asuntos Jurídicos<text:s text:c="2"/></text:p>
          </table:table-cell>
          <table:table-cell office:value-type="string" table:style-name="ce28">
            <text:p>MX.22.IEEQ.106.4S.3.02.SDP.028/2023</text:p>
          </table:table-cell>
          <table:table-cell office:value-type="string" table:style-name="ce29">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30">
            <text:p>5</text:p>
          </table:table-cell>
          <table:table-cell office:value-type="date" office:date-value="2023-12-20T00:00:00" table:content-validation-name="val3" table:style-name="ce31">
            <text:p>20/12/2023</text:p>
          </table:table-cell>
          <table:table-cell office:value-type="date" office:date-value="2028-12-21T00:00:00" table:content-validation-name="val2" table:style-name="ce31">
            <text:p>21/12/2028</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3-12-20T00:00:00" table:content-validation-name="val4" table:style-name="ce31">
            <text:p>20/12/2023</text:p>
          </table:table-cell>
          <table:table-cell office:value-type="string" table:style-name="ce16">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style-name="ce1"/>
        </table:table-row>
        <table:table-row table:style-name="ro11">
          <table:table-cell office:value-type="string" table:style-name="ce18">
            <text:p>Dirección Ejecutiva<text:s/></text:p>
            <text:p>de Asuntos Jurídicos<text:s text:c="2"/></text:p>
          </table:table-cell>
          <table:table-cell office:value-type="string" table:style-name="ce14">
            <text:p>MX.22.IEEQ.106.4S.3.02.SDP.029/2023</text:p>
          </table:table-cell>
          <table:table-cell office:value-type="string" table:style-name="ce24">
            <text:p>Procedimientos Sancionadores<text:s/></text:p>
          </table:table-cell>
          <table:table-cell office:value-type="string" table:style-name="ce24">
            <text:p>Atención a solicitud de información<text:s/></text:p>
          </table:table-cell>
          <table:table-cell office:value-type="float" office:value="5" table:content-validation-name="val7" table:style-name="ce16">
            <text:p>5</text:p>
          </table:table-cell>
          <table:table-cell office:value-type="date" office:date-value="2023-12-20T00:00:00" table:content-validation-name="val3" table:style-name="ce25">
            <text:p>20/12/2023</text:p>
          </table:table-cell>
          <table:table-cell office:value-type="date" office:date-value="2028-12-21T00:00:00" table:content-validation-name="val2" table:style-name="ce25">
            <text:p>21/12/2028</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3-12-20T00:00:00" table:content-validation-name="val4" table:style-name="ce25">
            <text:p>20/12/2023</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2">
          <table:table-cell office:value-type="string" table:style-name="ce26">
            <text:p>Dirección de Tecnologías de la Información<text:s/></text:p>
          </table:table-cell>
          <table:table-cell office:value-type="string" table:style-name="ce35">
            <text:p>MX.22.IEEQ.112.3S.12.2.SDP.0001/2023</text:p>
          </table:table-cell>
          <table:table-cell office:value-type="string" table:style-name="ce24">
            <text:p>Información parcial de la auditoria técnica del PREP</text:p>
          </table:table-cell>
          <table:table-cell office:value-type="string" table:style-name="ce24">
            <text:p>Petición <text:s/>realizada por la Dirección de Tecnologías de la Información</text:p>
          </table:table-cell>
          <table:table-cell office:value-type="float" office:value="5" table:content-validation-name="val7" table:style-name="ce24">
            <text:p>5</text:p>
          </table:table-cell>
          <table:table-cell office:value-type="date" office:date-value="2024-01-20T00:00:00" table:content-validation-name="val3" table:style-name="ce25">
            <text:p>20/01/2024</text:p>
          </table:table-cell>
          <table:table-cell office:value-type="date" office:date-value="2029-01-21T00:00:00" table:content-validation-name="val2" table:style-name="ce25">
            <text:p>21/01/2029</text:p>
          </table:table-cell>
          <table:table-cell office:value-type="string" table:content-validation-name="val9" table:style-name="ce26">
            <text:p>104, numeral 1. inciso k), 219 numeral 1, 3 y 305, numera 1y 2, de la Ley general de Institutciones y Procedimientos Electorales, 116 fracción I, inciso b) y fraccion II, inciso b) de la Ley Electoral, 388 párrafo 1y 2 inciso b), fracciones I,II,III y IV del Reglamento de Elecciones, 103,104 de la Ley General, 2 fracción XVII, 17. 18 Y 26 de los Lineamientos</text:p>
          </table:table-cell>
          <table:table-cell office:value-type="string" table:style-name="ce26">
            <text:p>Expedientes vinculados con procedimientos administrativos en los que no se ha emitido una determinación firme</text:p>
          </table:table-cell>
          <table:table-cell office:value-type="string" table:style-name="ce26">
            <text:p>Proporcionar la información podría poner en riesgo la sustanciación del procedimiento en trámite y, en su caso, vulnerar la conducción de este.</text:p>
          </table:table-cell>
          <table:table-cell office:value-type="string" table:style-name="ce24">
            <text:p>Completa</text:p>
          </table:table-cell>
          <table:table-cell office:value-type="string" table:style-name="ce24">
            <text:p>Expediente</text:p>
          </table:table-cell>
          <table:table-cell office:value-type="date" office:date-value="2024-01-20T00:00:00" table:content-validation-name="val3" table:style-name="ce25">
            <text:p>20/01/2024</text:p>
          </table:table-cell>
          <table:table-cell office:value-type="string" table:style-name="ce24">
            <text:p>En trámite</text:p>
          </table:table-cell>
          <table:table-cell office:value-type="string" table:style-name="ce24">
            <text:p>No</text:p>
          </table:table-cell>
          <table:table-cell office:value-type="float" office:value="0" table:content-validation-name="val8" table:style-name="ce24">
            <text:p>0</text:p>
          </table:table-cell>
          <table:table-cell office:value-type="date" office:date-value="2024-01-20T00:00:00" table:content-validation-name="val3" table:style-name="ce25">
            <text:p>20/01/2024</text:p>
          </table:table-cell>
          <table:table-cell office:value-type="date" office:date-value="2029-01-21T00:00:00" table:content-validation-name="val2" table:style-name="ce25">
            <text:p>21/01/2029</text:p>
          </table:table-cell>
          <table:table-cell office:value-type="string" table:content-validation-name="val6" table:style-name="ce24">
            <text:p>No aplica<text:s/></text:p>
          </table:table-cell>
          <table:table-cell office:value-type="string" table:style-name="ce24">
            <text:p>No aplica</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6">
            <text:p>La reserva de la información puede quedar sin efecto en el supuesto de que se emita una determinación firme por una autoridad competente</text:p>
          </table:table-cell>
          <table:table-cell table:number-columns-repeated="16360" table:style-name="ce36"/>
        </table:table-row>
        <table:table-row table:style-name="ro13">
          <table:table-cell office:value-type="string" table:style-name="ce37">
            <text:p>Unidad de Transparencia</text:p>
          </table:table-cell>
          <table:table-cell office:value-type="string" table:style-name="ce38">
            <text:p>MX.22.IEEQ.108.12C.5.00.SDP.005/2024</text:p>
          </table:table-cell>
          <table:table-cell office:value-type="string" table:style-name="ce39">
            <text:p>Seguridad de Documentación Electoral</text:p>
          </table:table-cell>
          <table:table-cell office:value-type="string" table:style-name="ce39">
            <text:p>Petición realizada por la Unidad de Transparencia</text:p>
          </table:table-cell>
          <table:table-cell office:value-type="float" office:value="5" table:content-validation-name="val7" table:style-name="ce39">
            <text:p>5</text:p>
          </table:table-cell>
          <table:table-cell office:value-type="date" office:date-value="2024-04-22T00:00:00" table:content-validation-name="val3" table:style-name="ce40">
            <text:p>22/04/2024</text:p>
          </table:table-cell>
          <table:table-cell office:value-type="date" office:date-value="2029-04-22T00:00:00" table:content-validation-name="val2" table:style-name="ce40">
            <text:p>22/04/2029</text:p>
          </table:table-cell>
          <table:table-cell office:value-type="string" table:content-validation-name="val9" table:style-name="ce37">
            <text:p>216 numeral 1, inciso d de la Ley de Instituciones 100, 101 parrafo segundo 103, 104, 108 y 113, fracciones V,VII, Y XII de la Ley General de Transparencia y Acceso a la Información Pública, así como 2, fracción XVII, 17, 18 y 26 de los Lineamientos de transparencia y acceso a la información pública del Instituto, 108 fracciones V, VII Y XII de la Ley Local</text:p>
          </table:table-cell>
          <table:table-cell office:value-type="string" table:style-name="ce37">
            <text:p>Expedientes vinculados con procedimientos administrativos en los que no se ha emitido una determinación firme</text:p>
          </table:table-cell>
          <table:table-cell office:value-type="string" table:style-name="ce37">
            <text:p>Proporcionar la información podría poner en riesgo la sustanciación del procedimiento en trámite y, en su caso, vulnerar la conducción de este. al tratarse de un asunto que pudiera comprometer la seguridad nacional</text:p>
          </table:table-cell>
          <table:table-cell office:value-type="string" table:style-name="ce39">
            <text:p>Parcial<text:s/></text:p>
          </table:table-cell>
          <table:table-cell office:value-type="string" table:style-name="ce39">
            <text:p>Expediente</text:p>
          </table:table-cell>
          <table:table-cell office:value-type="date" office:date-value="2024-04-22T00:00:00" table:content-validation-name="val4" table:style-name="ce40">
            <text:p>22/04/2024</text:p>
          </table:table-cell>
          <table:table-cell office:value-type="string" table:style-name="ce39">
            <text:p>En trámite</text:p>
          </table:table-cell>
          <table:table-cell office:value-type="string" table:style-name="ce39">
            <text:p>No</text:p>
          </table:table-cell>
          <table:table-cell office:value-type="float" office:value="0" table:content-validation-name="val8" table:style-name="ce39">
            <text:p>0</text:p>
          </table:table-cell>
          <table:table-cell office:value-type="date" office:date-value="2024-04-22T00:00:00" table:content-validation-name="val3" table:style-name="ce40">
            <text:p>22/04/2024</text:p>
          </table:table-cell>
          <table:table-cell office:value-type="date" office:date-value="2029-04-22T00:00:00" table:content-validation-name="val2" table:style-name="ce40">
            <text:p>22/04/2029</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style-name="ce37">
            <text:p>La reserva de la información puede quedar sin efecto en el supuesto de que se emita una determinación firme por una autoridad competente</text:p>
          </table:table-cell>
          <table:table-cell table:number-columns-repeated="16360" table:style-name="ce1"/>
        </table:table-row>
        <table:table-row table:style-name="ro14">
          <table:table-cell office:value-type="string" table:style-name="ce26">
            <text:p>Dirección Ejecutiva<text:s/></text:p>
            <text:p>de Asuntos Jurídicos<text:s text:c="2"/></text:p>
          </table:table-cell>
          <table:table-cell office:value-type="string" table:style-name="ce35">
            <text:p>MX.22.IEEQ.102.2S.2.2.SPD.001/2024.</text:p>
          </table:table-cell>
          <table:table-cell office:value-type="string" table:style-name="ce24">
            <text:p>Número de solicitudes de Protección de candidaturas</text:p>
          </table:table-cell>
          <table:table-cell office:value-type="string" table:style-name="ce24">
            <text:p>Petición realizada por la Dirección Ejecutiva de Asuntos Jurídicos</text:p>
          </table:table-cell>
          <table:table-cell office:value-type="float" office:value="5" table:content-validation-name="val7" table:style-name="ce24">
            <text:p>5</text:p>
          </table:table-cell>
          <table:table-cell office:value-type="date" office:date-value="2024-05-13T00:00:00" table:content-validation-name="val3" table:style-name="ce25">
            <text:p>13/05/2024</text:p>
          </table:table-cell>
          <table:table-cell office:value-type="date" office:date-value="2029-05-14T00:00:00" table:content-validation-name="val2" table:style-name="ce25">
            <text:p>14/05/2029</text:p>
          </table:table-cell>
          <table:table-cell office:value-type="string" table:content-validation-name="val9" table:style-name="ce26">
            <text:p>216 numeral 1, inciso d de la Ley de Instituciones 100, 101 parrafo segundo, 103, 104, 108 y 113, fracción V, VII y XII de la Ley General de Transparencia y Acceso a la Información Pública,108, fracción V, VII y XII de Ley de Transparencia y Acceso a la Información Pública del Estado de Querétaro, así como 2, fracción XVII, 17, 18 y 26 de los Lineamientos de transparencia y acceso a la información pública del Instituto</text:p>
          </table:table-cell>
          <table:table-cell office:value-type="string" table:style-name="ce26">
            <text:p>Expedientes vinculados con procedimientos administrativos en los que no se ha emitido una determinación firme</text:p>
          </table:table-cell>
          <table:table-cell office:value-type="string" table:style-name="ce26">
            <text:p>Proporcionar la información podría poner en riesgo la sustanciación del procedimiento en trámite y, en su caso, vulnerar la conducción de este.</text:p>
          </table:table-cell>
          <table:table-cell office:value-type="string" table:style-name="ce24">
            <text:p>Parcial<text:s/></text:p>
          </table:table-cell>
          <table:table-cell office:value-type="string" table:style-name="ce24">
            <text:p>Expediente</text:p>
          </table:table-cell>
          <table:table-cell office:value-type="date" office:date-value="2024-05-13T00:00:00" table:content-validation-name="val4" table:style-name="ce25">
            <text:p>13/05/2024</text:p>
          </table:table-cell>
          <table:table-cell office:value-type="string" table:style-name="ce24">
            <text:p>En trámite</text:p>
          </table:table-cell>
          <table:table-cell office:value-type="string" table:style-name="ce24">
            <text:p>No</text:p>
          </table:table-cell>
          <table:table-cell office:value-type="float" office:value="0" table:content-validation-name="val8" table:style-name="ce24">
            <text:p>0</text:p>
          </table:table-cell>
          <table:table-cell office:value-type="date" office:date-value="2024-05-13T00:00:00" table:content-validation-name="val3" table:style-name="ce25">
            <text:p>13/05/2024</text:p>
          </table:table-cell>
          <table:table-cell office:value-type="date" office:date-value="2029-05-14T00:00:00" table:content-validation-name="val2" table:style-name="ce25">
            <text:p>14/05/2029</text:p>
          </table:table-cell>
          <table:table-cell office:value-type="string" table:content-validation-name="val6" table:style-name="ce24">
            <text:p>No aplica<text:s/></text:p>
          </table:table-cell>
          <table:table-cell office:value-type="string" table:content-validation-name="val6" table:style-name="ce24">
            <text:p>No aplica<text:s/></text:p>
          </table:table-cell>
          <table:table-cell office:value-type="string" table:content-validation-name="val6" table:style-name="ce24">
            <text:p>No aplica<text:s/></text:p>
          </table:table-cell>
          <table:table-cell office:value-type="string" table:content-validation-name="val6" table:style-name="ce24">
            <text:p>No aplica<text:s/></text:p>
          </table:table-cell>
          <table:table-cell office:value-type="string" table:content-validation-name="val6" table:style-name="ce24">
            <text:p>No aplica<text:s/></text:p>
          </table:table-cell>
          <table:table-cell office:value-type="string" table:style-name="ce26">
            <text:p>La reserva de la información puede quedar sin efecto en el supuesto de que se emita una determinación firme por una autoridad competente</text:p>
          </table:table-cell>
          <table:table-cell table:number-columns-repeated="16360" table:style-name="ce36"/>
        </table:table-row>
        <table:table-row table:style-name="ro13">
          <table:table-cell office:value-type="string" table:style-name="ce37">
            <text:p>Dirección Ejecutiva<text:s/></text:p>
            <text:p>de Asuntos Jurídicos<text:s text:c="2"/></text:p>
          </table:table-cell>
          <table:table-cell office:value-type="string" table:style-name="ce41">
            <text:p>MX.22.IEEQ.102.2S.2.2.SPD.001/2024.</text:p>
          </table:table-cell>
          <table:table-cell office:value-type="string" table:style-name="ce39">
            <text:p>Número de solicitudes de Protección de candidaturas</text:p>
          </table:table-cell>
          <table:table-cell office:value-type="string" table:style-name="ce39">
            <text:p>Petición realizada por la Dirección Ejecutiva de Asuntos Jurídicos</text:p>
          </table:table-cell>
          <table:table-cell office:value-type="float" office:value="5" table:content-validation-name="val7" table:style-name="ce39">
            <text:p>5</text:p>
          </table:table-cell>
          <table:table-cell office:value-type="date" office:date-value="2024-06-14T00:00:00" table:content-validation-name="val3" table:style-name="ce40">
            <text:p>14/06/2024</text:p>
          </table:table-cell>
          <table:table-cell office:value-type="date" office:date-value="2029-06-15T00:00:00" table:content-validation-name="val2" table:style-name="ce40">
            <text:p>15/06/2029</text:p>
          </table:table-cell>
          <table:table-cell office:value-type="string" table:content-validation-name="val9" table:style-name="ce37">
            <text:p>216 numeral 1, inciso d de la Ley de Instituciones 100, 101 parrafo segundo 103, 104, 108 y 113, fracciones V,VII, Y XII de la Ley General de Transparencia y Acceso a la Información Pública, así como 2, fracción XVII, 17, 18 y 26 de los Lineamientos de transparencia y acceso a la información pública del Instituto, 108 fracciones V, VII Y XII de la Ley Local</text:p>
          </table:table-cell>
          <table:table-cell office:value-type="string" table:style-name="ce37">
            <text:p>Expedientes vinculados con procedimientos administrativos en los que no se ha emitido una determinación firme</text:p>
          </table:table-cell>
          <table:table-cell office:value-type="string" table:style-name="ce37">
            <text:p>Proporcionar la información podría poner en riesgo la sustanciación del procedimiento en trámite y, en su caso, vulnerar la conducción de este.</text:p>
          </table:table-cell>
          <table:table-cell office:value-type="string" table:style-name="ce39">
            <text:p>Parcial<text:s/></text:p>
          </table:table-cell>
          <table:table-cell office:value-type="string" table:style-name="ce39">
            <text:p>Expediente</text:p>
          </table:table-cell>
          <table:table-cell office:value-type="date" office:date-value="2024-06-14T00:00:00" table:content-validation-name="val4" table:style-name="ce40">
            <text:p>14/06/2024</text:p>
          </table:table-cell>
          <table:table-cell office:value-type="string" table:style-name="ce39">
            <text:p>En trámite</text:p>
          </table:table-cell>
          <table:table-cell office:value-type="string" table:style-name="ce39">
            <text:p>No</text:p>
          </table:table-cell>
          <table:table-cell office:value-type="float" office:value="0" table:content-validation-name="val8" table:style-name="ce39">
            <text:p>0</text:p>
          </table:table-cell>
          <table:table-cell office:value-type="date" office:date-value="2024-06-14T00:00:00" table:content-validation-name="val5" table:style-name="ce40">
            <text:p>14/06/2024</text:p>
          </table:table-cell>
          <table:table-cell office:value-type="date" office:date-value="2029-06-15T00:00:00" table:content-validation-name="val1" table:style-name="ce40">
            <text:p>15/06/2029</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content-validation-name="val6" table:style-name="ce39">
            <text:p>No aplica<text:s/></text:p>
          </table:table-cell>
          <table:table-cell office:value-type="string" table:style-name="ce37">
            <text:p>La reserva de la información puede quedar sin efecto en el supuesto de que se emita una determinación firme por una autoridad competente</text:p>
          </table:table-cell>
          <table:table-cell table:number-columns-repeated="16360" table:style-name="ce42"/>
        </table:table-row>
        <table:table-row table:style-name="ro15">
          <table:table-cell office:value-type="string" table:style-name="ce27">
            <text:p>Dirección Ejecutiva<text:s/></text:p>
            <text:p>de Asuntos Jurídicos<text:s text:c="2"/></text:p>
          </table:table-cell>
          <table:table-cell office:value-type="string" table:style-name="ce28">
            <text:p>MX.22.IEEQ.106.4S.3.02.SDP.311/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2-18T00:00:00" table:content-validation-name="val3" table:style-name="ce31">
            <text:p>18/12/2024</text:p>
          </table:table-cell>
          <table:table-cell office:value-type="date" office:date-value="2029-12-19T00:00:00" table:content-validation-name="val2" table:style-name="ce31">
            <text:p>19/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6">
          <table:table-cell office:value-type="string" table:style-name="ce27">
            <text:p>Dirección Ejecutiva<text:s/></text:p>
            <text:p>de Asuntos Jurídicos<text:s text:c="2"/></text:p>
          </table:table-cell>
          <table:table-cell office:value-type="string" table:style-name="ce28">
            <text:p>MX.22.IEEQ.106.4S.3.02.SDP.055/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7">
          <table:table-cell office:value-type="string" table:style-name="ce27">
            <text:p>Dirección Ejecutiva<text:s/></text:p>
            <text:p>de Asuntos Jurídicos<text:s text:c="2"/></text:p>
          </table:table-cell>
          <table:table-cell office:value-type="string" table:style-name="ce28">
            <text:p>MX.22.IEEQ.106.4S.3.02.SDP.064/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8">
          <table:table-cell office:value-type="string" table:style-name="ce27">
            <text:p>Dirección Ejecutiva<text:s/></text:p>
            <text:p>de Asuntos Jurídicos<text:s text:c="2"/></text:p>
          </table:table-cell>
          <table:table-cell office:value-type="string" table:style-name="ce28">
            <text:p>MX.22.IEEQ.106.4S.3.02.SDP.073/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9">
          <table:table-cell office:value-type="string" table:style-name="ce27">
            <text:p>Dirección Ejecutiva<text:s/></text:p>
            <text:p>de Asuntos Jurídicos<text:s text:c="2"/></text:p>
          </table:table-cell>
          <table:table-cell office:value-type="string" table:style-name="ce28">
            <text:p>MX.22.IEEQ.106.4S.3.02.SDP.084/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0">
          <table:table-cell office:value-type="string" table:style-name="ce27">
            <text:p>Dirección Ejecutiva<text:s/></text:p>
            <text:p>de Asuntos Jurídicos<text:s text:c="2"/></text:p>
          </table:table-cell>
          <table:table-cell office:value-type="string" table:style-name="ce28">
            <text:p>MX.22.IEEQ.106.4S.3.02.SDP.08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1">
          <table:table-cell office:value-type="string" table:style-name="ce27">
            <text:p>Dirección Ejecutiva<text:s/></text:p>
            <text:p>de Asuntos Jurídicos<text:s text:c="2"/></text:p>
          </table:table-cell>
          <table:table-cell office:value-type="string" table:style-name="ce28">
            <text:p>MX.22.IEEQ.106.4S.3.02.SDP0.96/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2">
          <table:table-cell office:value-type="string" table:style-name="ce27">
            <text:p>Dirección Ejecutiva<text:s/></text:p>
            <text:p>de Asuntos Jurídicos<text:s text:c="2"/></text:p>
          </table:table-cell>
          <table:table-cell office:value-type="string" table:style-name="ce28">
            <text:p>MX.22.IEEQ.106.4S.3.02.SDP.09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3">
          <table:table-cell office:value-type="string" table:style-name="ce27">
            <text:p>Dirección Ejecutiva<text:s/></text:p>
            <text:p>de Asuntos Jurídicos<text:s text:c="2"/></text:p>
          </table:table-cell>
          <table:table-cell office:value-type="string" table:style-name="ce28">
            <text:p>MX.22.IEEQ.106.4S.3.02.SDP.128/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4">
          <table:table-cell office:value-type="string" table:style-name="ce27">
            <text:p>Dirección Ejecutiva<text:s/></text:p>
            <text:p>de Asuntos Jurídicos<text:s text:c="2"/></text:p>
          </table:table-cell>
          <table:table-cell office:value-type="string" table:style-name="ce28">
            <text:p>MX.22.IEEQ.106.4S.3.02.SDP.161/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5">
          <table:table-cell office:value-type="string" table:style-name="ce27">
            <text:p>Dirección Ejecutiva<text:s/></text:p>
            <text:p>de Asuntos Jurídicos<text:s text:c="2"/></text:p>
          </table:table-cell>
          <table:table-cell office:value-type="string" table:style-name="ce28">
            <text:p>MX.22.IEEQ.106.4S.3.02.SDP.190/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6">
          <table:table-cell office:value-type="string" table:style-name="ce27">
            <text:p>Dirección Ejecutiva<text:s/></text:p>
            <text:p>de Asuntos Jurídicos<text:s text:c="2"/></text:p>
          </table:table-cell>
          <table:table-cell office:value-type="string" table:style-name="ce28">
            <text:p>MX.22.IEEQ.106.4S.3.02.SDP.19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7">
          <table:table-cell office:value-type="string" table:style-name="ce27">
            <text:p>Dirección Ejecutiva<text:s/></text:p>
            <text:p>de Asuntos Jurídicos<text:s text:c="2"/></text:p>
          </table:table-cell>
          <table:table-cell office:value-type="string" table:style-name="ce28">
            <text:p>MX.22.IEEQ.106.4S.3.02.SDP.198/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3">
          <table:table-cell office:value-type="string" table:style-name="ce27">
            <text:p>Dirección Ejecutiva<text:s/></text:p>
            <text:p>de Asuntos Jurídicos<text:s text:c="2"/></text:p>
          </table:table-cell>
          <table:table-cell office:value-type="string" table:style-name="ce28">
            <text:p>MX.22.IEEQ.106.4S.3.02.SDP.199/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8">
          <table:table-cell office:value-type="string" table:style-name="ce27">
            <text:p>Dirección Ejecutiva<text:s/></text:p>
            <text:p>de Asuntos Jurídicos<text:s text:c="2"/></text:p>
          </table:table-cell>
          <table:table-cell office:value-type="string" table:style-name="ce28">
            <text:p>MX.22.IEEQ.106.4S.3.02.SDP.206/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9">
          <table:table-cell office:value-type="string" table:style-name="ce27">
            <text:p>Dirección Ejecutiva<text:s/></text:p>
            <text:p>de Asuntos Jurídicos<text:s text:c="2"/></text:p>
          </table:table-cell>
          <table:table-cell office:value-type="string" table:style-name="ce28">
            <text:p>MX.22.IEEQ.106.4S.3.02.SDP.21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2">
          <table:table-cell office:value-type="string" table:style-name="ce27">
            <text:p>Dirección Ejecutiva<text:s/></text:p>
            <text:p>de Asuntos Jurídicos<text:s text:c="2"/></text:p>
          </table:table-cell>
          <table:table-cell office:value-type="string" table:style-name="ce28">
            <text:p>MX.22.IEEQ.106.4S.3.02.SDP.218/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0">
          <table:table-cell office:value-type="string" table:style-name="ce27">
            <text:p>Dirección Ejecutiva<text:s/></text:p>
            <text:p>de Asuntos Jurídicos<text:s text:c="2"/></text:p>
          </table:table-cell>
          <table:table-cell office:value-type="string" table:style-name="ce28">
            <text:p>MX.22.IEEQ.106.4S.3.02.SDP.223/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18">
          <table:table-cell office:value-type="string" table:style-name="ce27">
            <text:p>Dirección Ejecutiva<text:s/></text:p>
            <text:p>de Asuntos Jurídicos<text:s text:c="2"/></text:p>
          </table:table-cell>
          <table:table-cell office:value-type="string" table:style-name="ce28">
            <text:p>MX.22.IEEQ.106.4S.3.02.SDP.224/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0">
          <table:table-cell office:value-type="string" table:style-name="ce27">
            <text:p>Dirección Ejecutiva<text:s/></text:p>
            <text:p>de Asuntos Jurídicos<text:s text:c="2"/></text:p>
          </table:table-cell>
          <table:table-cell office:value-type="string" table:style-name="ce28">
            <text:p>MX.22.IEEQ.106.4S.3.02.SDP.25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6">
          <table:table-cell office:value-type="string" table:style-name="ce27">
            <text:p>Dirección Ejecutiva<text:s/></text:p>
            <text:p>de Asuntos Jurídicos<text:s text:c="2"/></text:p>
          </table:table-cell>
          <table:table-cell office:value-type="string" table:style-name="ce28">
            <text:p>MX.22.IEEQ.106.4S.3.02.SDP.268/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1">
          <table:table-cell office:value-type="string" table:style-name="ce27">
            <text:p>Dirección Ejecutiva<text:s/></text:p>
            <text:p>de Asuntos Jurídicos<text:s text:c="2"/></text:p>
          </table:table-cell>
          <table:table-cell office:value-type="string" table:style-name="ce28">
            <text:p>MX.22.IEEQ.106.4S.3.02.SDP.293/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2">
          <table:table-cell office:value-type="string" table:style-name="ce27">
            <text:p>Dirección Ejecutiva<text:s/></text:p>
            <text:p>de Asuntos Jurídicos<text:s text:c="2"/></text:p>
          </table:table-cell>
          <table:table-cell office:value-type="string" table:style-name="ce28">
            <text:p>MX.22.IEEQ.106.4S.3.02.SDP.002/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3">
          <table:table-cell office:value-type="string" table:style-name="ce27">
            <text:p>Dirección Ejecutiva<text:s/></text:p>
            <text:p>de Asuntos Jurídicos<text:s text:c="2"/></text:p>
          </table:table-cell>
          <table:table-cell office:value-type="string" table:style-name="ce28">
            <text:p>MX.22.IEEQ.106.4S.3.02.SDP.006/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4">
          <table:table-cell office:value-type="string" table:style-name="ce27">
            <text:p>Dirección Ejecutiva<text:s/></text:p>
            <text:p>de Asuntos Jurídicos<text:s text:c="2"/></text:p>
          </table:table-cell>
          <table:table-cell office:value-type="string" table:style-name="ce28">
            <text:p>MX.22.IEEQ.106.4S.3.02.SDP.006/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0">
          <table:table-cell office:value-type="string" table:style-name="ce27">
            <text:p>Dirección Ejecutiva<text:s/></text:p>
            <text:p>de Asuntos Jurídicos<text:s text:c="2"/></text:p>
          </table:table-cell>
          <table:table-cell office:value-type="string" table:style-name="ce28">
            <text:p>MX.22.IEEQ.106.4S.3.02.SDP.00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5">
          <table:table-cell office:value-type="string" table:style-name="ce27">
            <text:p>Dirección Ejecutiva<text:s/></text:p>
            <text:p>de Asuntos Jurídicos<text:s text:c="2"/></text:p>
          </table:table-cell>
          <table:table-cell office:value-type="string" table:style-name="ce28">
            <text:p>MX.22.IEEQ.106.4S.3.02.SDP.012/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6">
          <table:table-cell office:value-type="string" table:style-name="ce27">
            <text:p>Dirección Ejecutiva<text:s/></text:p>
            <text:p>de Asuntos Jurídicos<text:s text:c="2"/></text:p>
          </table:table-cell>
          <table:table-cell office:value-type="string" table:style-name="ce28">
            <text:p>MX.22.IEEQ.106.4S.3.02.SDP.015/2023</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7">
          <table:table-cell office:value-type="string" table:style-name="ce27">
            <text:p>Dirección Ejecutiva<text:s/></text:p>
            <text:p>de Asuntos Jurídicos<text:s text:c="2"/></text:p>
          </table:table-cell>
          <table:table-cell office:value-type="string" table:style-name="ce28">
            <text:p>MX.22.IEEQ.106.4S.3.02.SDP.016/2023</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8">
          <table:table-cell office:value-type="string" table:style-name="ce27">
            <text:p>Dirección Ejecutiva<text:s/></text:p>
            <text:p>de Asuntos Jurídicos<text:s text:c="2"/></text:p>
          </table:table-cell>
          <table:table-cell office:value-type="string" table:style-name="ce28">
            <text:p>MX.22.IEEQ.106.4S.3.02.SDP.017/2023</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0">
          <table:table-cell office:value-type="string" table:style-name="ce27">
            <text:p>Dirección Ejecutiva<text:s/></text:p>
            <text:p>de Asuntos Jurídicos<text:s text:c="2"/></text:p>
          </table:table-cell>
          <table:table-cell office:value-type="string" table:style-name="ce28">
            <text:p>MX.22.IEEQ.106.4S.3.02.SDP.023/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29">
          <table:table-cell office:value-type="string" table:style-name="ce27">
            <text:p>Dirección Ejecutiva<text:s/></text:p>
            <text:p>de Asuntos Jurídicos<text:s text:c="2"/></text:p>
          </table:table-cell>
          <table:table-cell office:value-type="string" table:style-name="ce28">
            <text:p>MX.22.IEEQ.106.4S.3.02.SDP.026/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0">
          <table:table-cell office:value-type="string" table:style-name="ce27">
            <text:p>Dirección Ejecutiva<text:s/></text:p>
            <text:p>de Asuntos Jurídicos<text:s text:c="2"/></text:p>
          </table:table-cell>
          <table:table-cell office:value-type="string" table:style-name="ce28">
            <text:p>MX.22.IEEQ.106.4S.3.02.SDP.034/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9">
          <table:table-cell office:value-type="string" table:style-name="ce27">
            <text:p>Dirección Ejecutiva<text:s/></text:p>
            <text:p>de Asuntos Jurídicos<text:s text:c="2"/></text:p>
          </table:table-cell>
          <table:table-cell office:value-type="string" table:style-name="ce28">
            <text:p>MX.22.IEEQ.106.4S.3.02.SDP.081/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5">
          <table:table-cell office:value-type="string" table:style-name="ce27">
            <text:p>Dirección Ejecutiva<text:s/></text:p>
            <text:p>de Asuntos Jurídicos<text:s text:c="2"/></text:p>
          </table:table-cell>
          <table:table-cell office:value-type="string" table:style-name="ce28">
            <text:p>MX.22.IEEQ.106.4S.3.02.SDP.098/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33">
          <table:table-cell office:value-type="string" table:style-name="ce27">
            <text:p>Dirección Ejecutiva<text:s/></text:p>
            <text:p>de Asuntos Jurídicos<text:s text:c="2"/></text:p>
          </table:table-cell>
          <table:table-cell office:value-type="string" table:style-name="ce28">
            <text:p>MX.22.IEEQ.106.4S.3.02.SDP.146/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En ejecución</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40">
          <table:table-cell office:value-type="string" table:style-name="ce27">
            <text:p>Dirección Ejecutiva<text:s/></text:p>
            <text:p>de Asuntos Jurídicos<text:s text:c="2"/></text:p>
          </table:table-cell>
          <table:table-cell office:value-type="string" table:style-name="ce28">
            <text:p>MX.22.IEEQ.106.4S.3.02.SDP.14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style-name="ce1"/>
        </table:table-row>
        <table:table-row table:style-name="ro41">
          <table:table-cell office:value-type="string" table:style-name="ce27">
            <text:p>Dirección Ejecutiva<text:s/></text:p>
            <text:p>de Asuntos Jurídicos<text:s text:c="2"/></text:p>
          </table:table-cell>
          <table:table-cell office:value-type="string" table:style-name="ce28">
            <text:p>MX.22.IEEQ.106.4S.3.02.SDP.151/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2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6">
            <text:p>Expediente iniciado con motivos de procedimientos administrativos sancionadores en materia electoral seguido en forma de juicio <text:s/>en el que no se ha emitido una determinación firme</text:p>
          </table:table-cell>
          <table:table-cell office:value-type="string" table:style-name="ce26">
            <text:p>Proporcionar la información podría afectar los resultados o generar afectaciones a las investigaciones realizadas por el Instituto y, en su caso, por parte de los órganos jurisdiccionales<text:s/></text:p>
          </table:table-cell>
          <table:table-cell office:value-type="string" table:style-name="ce16">
            <text:p>Parcial<text:s/></text:p>
          </table:table-cell>
          <table:table-cell office:value-type="string" table:style-name="ce16">
            <text:p>Expediente</text:p>
          </table:table-cell>
          <table:table-cell office:value-type="date" office:date-value="2024-12-18T00:00:00" table:content-validation-name="val4" table:style-name="ce25">
            <text:p>18/12/2024</text:p>
          </table:table-cell>
          <table:table-cell office:value-type="string" table:style-name="ce16">
            <text:p>Archivo</text:p>
          </table:table-cell>
          <table:table-cell office:value-type="string" table:style-name="ce16">
            <text:p>No</text:p>
          </table:table-cell>
          <table:table-cell office:value-type="float" office:value="0" table:content-validation-name="val8" table:style-name="ce24">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style-name="ce16">
            <text:p>No aplica</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8">
            <text:p>La reserva de la información puede quedar sin efecto en el supuesto de que se emita una determinación firme por una autoridad competente</text:p>
          </table:table-cell>
          <table:table-cell table:number-columns-repeated="16360"/>
        </table:table-row>
        <table:table-row table:style-name="ro42">
          <table:table-cell office:value-type="string" table:style-name="ce27">
            <text:p>Dirección Ejecutiva<text:s/></text:p>
            <text:p>de Asuntos Jurídicos<text:s text:c="2"/></text:p>
          </table:table-cell>
          <table:table-cell office:value-type="string" table:style-name="ce28">
            <text:p>MX.22.IEEQ.106.4S.3.02.SDP.154/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En ejecución</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30">
          <table:table-cell office:value-type="string" table:style-name="ce27">
            <text:p>Dirección Ejecutiva<text:s/></text:p>
            <text:p>de Asuntos Jurídicos<text:s text:c="2"/></text:p>
          </table:table-cell>
          <table:table-cell office:value-type="string" table:style-name="ce28">
            <text:p>MX.22.IEEQ.106.4S.3.02.SDP.155/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33">
          <table:table-cell office:value-type="string" table:style-name="ce27">
            <text:p>Dirección Ejecutiva<text:s/></text:p>
            <text:p>de Asuntos Jurídicos<text:s text:c="2"/></text:p>
          </table:table-cell>
          <table:table-cell office:value-type="string" table:style-name="ce28">
            <text:p>MX.22.IEEQ.106.4S.3.02.SDP.225/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23">
          <table:table-cell office:value-type="string" table:style-name="ce27">
            <text:p>Dirección Ejecutiva<text:s/></text:p>
            <text:p>de Asuntos Jurídicos<text:s text:c="2"/></text:p>
          </table:table-cell>
          <table:table-cell office:value-type="string" table:style-name="ce28">
            <text:p>MX.22.IEEQ.106.4S.3.02.SDP.252/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40">
          <table:table-cell office:value-type="string" table:style-name="ce27">
            <text:p>Dirección Ejecutiva<text:s/></text:p>
            <text:p>de Asuntos Jurídicos<text:s text:c="2"/></text:p>
          </table:table-cell>
          <table:table-cell office:value-type="string" table:style-name="ce28">
            <text:p>MX.22.IEEQ.106.4S.3.02.SDP.253/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22">
          <table:table-cell office:value-type="string" table:style-name="ce27">
            <text:p>Dirección Ejecutiva<text:s/></text:p>
            <text:p>de Asuntos Jurídicos<text:s text:c="2"/></text:p>
          </table:table-cell>
          <table:table-cell office:value-type="string" table:style-name="ce28">
            <text:p>MX.22.IEEQ.106.4S.3.02.SDP.26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26">
          <table:table-cell office:value-type="string" table:style-name="ce27">
            <text:p>Dirección Ejecutiva<text:s/></text:p>
            <text:p>de Asuntos Jurídicos<text:s text:c="2"/></text:p>
          </table:table-cell>
          <table:table-cell office:value-type="string" table:style-name="ce28">
            <text:p>MX.22.IEEQ.106.4S.3.02.SDP.267/2024</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31">
          <table:table-cell office:value-type="string" table:style-name="ce27">
            <text:p>Dirección Ejecutiva<text:s/></text:p>
            <text:p>de Asuntos Jurídicos<text:s text:c="2"/></text:p>
          </table:table-cell>
          <table:table-cell office:value-type="string" table:style-name="ce28">
            <text:p>MX.22.IEEQ.106.4S.3.01.SDP.014/2023</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43">
          <table:table-cell office:value-type="string" table:style-name="ce27">
            <text:p>Dirección Ejecutiva<text:s/></text:p>
            <text:p>de Asuntos Jurídicos<text:s text:c="2"/></text:p>
          </table:table-cell>
          <table:table-cell office:value-type="string" table:style-name="ce28">
            <text:p>MX.22.IEEQ.106.4S.3.01.SDP.019/2023</text:p>
          </table:table-cell>
          <table:table-cell office:value-type="string" table:style-name="ce29">
            <text:p>Procedimientos Sancionadores<text:s/></text:p>
          </table:table-cell>
          <table:table-cell office:value-type="string" table:style-name="ce16">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16">
            <text:p>No aplica<text:s/></text:p>
          </table:table-cell>
          <table:table-cell office:value-type="string" table:content-validation-name="val6" table:style-name="ce16">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44">
          <table:table-cell office:value-type="string" table:style-name="ce27">
            <text:p>Dirección Ejecutiva<text:s/></text:p>
            <text:p>de Asuntos Jurídicos<text:s text:c="2"/></text:p>
          </table:table-cell>
          <table:table-cell office:value-type="string" table:style-name="ce28">
            <text:p>MX.22.IEEQ.106.4S.3.01.SDP.024/2023</text:p>
          </table:table-cell>
          <table:table-cell office:value-type="string" table:style-name="ce29">
            <text:p>Procedimientos Sancionadores<text:s/></text:p>
          </table:table-cell>
          <table:table-cell office:value-type="string" table:style-name="ce30">
            <text:p>Atención a solicitud de información<text:s/></text:p>
          </table:table-cell>
          <table:table-cell office:value-type="float" office:value="5" table:content-validation-name="val7" table:style-name="ce30">
            <text:p>5</text:p>
          </table:table-cell>
          <table:table-cell office:value-type="date" office:date-value="2024-11-22T00:00:00" table:content-validation-name="val3" table:style-name="ce31">
            <text:p>22/11/2024</text:p>
          </table:table-cell>
          <table:table-cell office:value-type="date" office:date-value="2029-12-23T00:00:00" table:content-validation-name="val2" table:style-name="ce31">
            <text:p>23/12/2029</text:p>
          </table:table-cell>
          <table:table-cell office:value-type="string" table:content-validation-name="val9" table:style-name="ce32">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2">
            <text:p>Expediente iniciado con motivos de procedimientos administrativos sancionadores en materia electoral seguido en forma de juicio <text:s/>en el que no se ha emitido una determinación firme</text:p>
          </table:table-cell>
          <table:table-cell office:value-type="string" table:style-name="ce32">
            <text:p>Proporcionar la información podría afectar los resultados o generar afectaciones a las investigaciones realizadas por el Instituto y, en su caso, por parte de los órganos jurisdiccionales<text:s/></text:p>
          </table:table-cell>
          <table:table-cell office:value-type="string" table:style-name="ce30">
            <text:p>Parcial<text:s/></text:p>
          </table:table-cell>
          <table:table-cell office:value-type="string" table:style-name="ce30">
            <text:p>Expediente</text:p>
          </table:table-cell>
          <table:table-cell office:value-type="date" office:date-value="2024-12-18T00:00:00" table:content-validation-name="val4" table:style-name="ce31">
            <text:p>18/12/2024</text:p>
          </table:table-cell>
          <table:table-cell office:value-type="string" table:style-name="ce30">
            <text:p>Archivo</text:p>
          </table:table-cell>
          <table:table-cell office:value-type="string" table:style-name="ce30">
            <text:p>No</text:p>
          </table:table-cell>
          <table:table-cell office:value-type="float" office:value="0" table:content-validation-name="val8" table:style-name="ce33">
            <text:p>0</text:p>
          </table:table-cell>
          <table:table-cell office:value-type="string" table:content-validation-name="val6" table:style-name="ce30">
            <text:p>No aplica<text:s/></text:p>
          </table:table-cell>
          <table:table-cell office:value-type="string" table:content-validation-name="val6" table:style-name="ce30">
            <text:p>No aplica<text:s/></text:p>
          </table:table-cell>
          <table:table-cell office:value-type="string" table:content-validation-name="val6" table:style-name="ce30">
            <text:p>No aplica<text:s/></text:p>
          </table:table-cell>
          <table:table-cell office:value-type="string" table:style-name="ce30">
            <text:p>No aplica</text:p>
          </table:table-cell>
          <table:table-cell office:value-type="string" table:style-name="ce30">
            <text:p>No aplica<text:s/></text:p>
          </table:table-cell>
          <table:table-cell office:value-type="string" table:style-name="ce30">
            <text:p>No aplica<text:s/></text:p>
          </table:table-cell>
          <table:table-cell office:value-type="string" table:style-name="ce30">
            <text:p>No aplica<text:s/></text:p>
          </table:table-cell>
          <table:table-cell office:value-type="string" table:style-name="ce34">
            <text:p>La reserva de la información puede quedar sin efecto en el supuesto de que se emita una determinación firme por una autoridad competente</text:p>
          </table:table-cell>
          <table:table-cell table:number-columns-repeated="16360"/>
        </table:table-row>
        <table:table-row table:style-name="ro3">
          <table:table-cell office:value-type="string" table:style-name="ce43">
            <text:p>Coordinación Administrativa<text:s/></text:p>
          </table:table-cell>
          <table:table-cell office:value-type="string" table:style-name="ce43">
            <text:p>MX.22.IEEQ.110.6C.17.00.SDP.001/2018</text:p>
          </table:table-cell>
          <table:table-cell office:value-type="string" table:style-name="ce43">
            <text:p>Expediente vehiculos institucionales</text:p>
          </table:table-cell>
          <table:table-cell office:value-type="string" table:style-name="ce43">
            <text:p>Atención a solicitud de información<text:s/></text:p>
          </table:table-cell>
          <table:table-cell office:value-type="float" office:value="5" table:content-validation-name="val7" table:style-name="ce43">
            <text:p>5</text:p>
          </table:table-cell>
          <table:table-cell office:value-type="date" office:date-value="2025-06-10T00:00:00" table:content-validation-name="val3" table:style-name="ce44">
            <text:p>10/06/2025</text:p>
          </table:table-cell>
          <table:table-cell office:value-type="date" office:date-value="2029-06-10T00:00:00" table:content-validation-name="val2" table:style-name="ce44">
            <text:p>10/06/2029</text:p>
          </table:table-cell>
          <table:table-cell office:value-type="string" table:content-validation-name="val9" table:style-name="ce43">
            <text:p>6 constitucional, 102, 110 y 112 de la Ley General de Transparencia y Acceso a la Información Pública.</text:p>
          </table:table-cell>
          <table:table-cell office:value-type="string" table:style-name="ce43">
            <text:p>Expedientes parque vehicular</text:p>
          </table:table-cell>
          <table:table-cell office:value-type="string" table:style-name="ce43">
            <text:p>Proporcionar la información podría poner en riesgo el patrimonio del Instituto y por razones de seguridad y protección de la integridad del funcionariado usuario de los mismos.</text:p>
          </table:table-cell>
          <table:table-cell office:value-type="string" table:style-name="ce43">
            <text:p>Completa</text:p>
          </table:table-cell>
          <table:table-cell office:value-type="string" table:style-name="ce43">
            <text:p>Expediente</text:p>
          </table:table-cell>
          <table:table-cell office:value-type="date" office:date-value="2025-06-10T00:00:00" table:style-name="ce44">
            <text:p>10/06/2025</text:p>
          </table:table-cell>
          <table:table-cell office:value-type="string" table:style-name="ce43">
            <text:p>Archivo</text:p>
          </table:table-cell>
          <table:table-cell office:value-type="string" table:style-name="ce43">
            <text:p>No</text:p>
          </table:table-cell>
          <table:table-cell office:value-type="float" office:value="0" table:content-validation-name="val8" table:style-name="ce43">
            <text:p>0</text:p>
          </table:table-cell>
          <table:table-cell office:value-type="string" table:content-validation-name="val6" table:style-name="ce30">
            <text:p>No aplica<text:s/></text:p>
          </table:table-cell>
          <table:table-cell office:value-type="string" table:content-validation-name="val6" table:style-name="ce30">
            <text:p>No aplica<text:s/></text:p>
          </table:table-cell>
          <table:table-cell office:value-type="string" table:style-name="ce43">
            <text:p>No aplica<text:s/></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3">
            <text:p>No aplica</text:p>
          </table:table-cell>
          <table:table-cell office:value-type="string" table:style-name="ce45">
            <text:p>La reserva de la información puede quedar sin efecto en el supuesto de que se emita una determinación firme por una autoridad competente</text:p>
          </table:table-cell>
          <table:table-cell table:number-columns-repeated="16360"/>
        </table:table-row>
        <table:table-row table:number-rows-repeated="1048480" table:style-name="ro45">
          <table:table-cell table:number-columns-repeated="16384"/>
        </table:table-row>
      </table:table>
      <table:database-ranges>
        <table:database-range table:target-range-address="IEE-2024-2025.A13:IEE-2024-2025.X96" table:name="Tabla1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Gothic720 BT" svg:font-family="&quot;Gothic720 B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Graphics"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13</meta:generator>
    <dc:title/>
    <dc:description/>
    <dc:subject/>
    <meta:initial-creator>Edmundo Fernando Vázquez Serralde</meta:initial-creator>
    <dc:creator>Usuario invitado</dc:creator>
    <meta:creation-date>2016-09-19T17:34:32Z</meta:creation-date>
    <dc:date>2025-07-18T19:14:45Z</dc:date>
  </office:meta>
</office:document-meta>
</file>